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tyle Script" svg:font-family="'Freestyle Scrip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0%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fo:color="#383d3c" loext:opacity="100%" style:font-name="Bahnschrift"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.212cm" style:contextual-spacing="false" fo:line-height="11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10%" fo:text-align="center" style:justify-single-word="false"/>
      <style:text-properties style:font-name="Freestyle Script" fo:font-size="22pt" officeooo:rsid="00108fca" officeooo:paragraph-rsid="00108fca" style:font-size-asian="22pt" style:font-size-complex="22pt"/>
    </style:style>
    <style:style style:name="T1" style:family="text">
      <style:text-properties style:font-name="Bahnschrift" fo:font-size="16pt" style:font-size-asian="16pt" style:font-size-complex="16pt"/>
    </style:style>
    <style:style style:name="T2" style:family="text">
      <style:text-properties fo:color="#666666" loext:opacity="100%" style:font-name="Bahnschrift" fo:font-size="16pt" style:font-size-asian="16pt" style:font-size-complex="16pt"/>
    </style:style>
    <style:style style:name="T3" style:family="text">
      <style:text-properties officeooo:rsid="00128d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tivationsschreiben</text:p>
      <text:p text:style-name="P1"><text:span text:style-name="T2">Berufsfachschule für xxx</text:span><text:span text:style-name="T1"><text:line-break/></text:span></text:p>
      <text:p text:style-name="P2"/>
      <text:p text:style-name="P3"/>
      <text:p text:style-name="P3">Ich bewerbe mich bei Ihnen, da ich mich sehr für … und … interessiere und zudem die Fachhochschulreife anstrebe. Langfristig möchte ich … .</text:p>
      <text:p text:style-name="P3"/>
      <text:p text:style-name="P3"/>
      <text:p text:style-name="P3">Viele meiner Interessen haben einen Bezug zum Thema … / Ich habe mich schon immer für kaufmännische Abläufe interessiert und mag zudem die Anwendung verschiedener Sprachen sehr.</text:p>
      <text:p text:style-name="P3"><text:line-break/></text:p>
      <text:p text:style-name="P3">Im Rahmen der berufsorientierenden zehnten Klasse an der <text:span text:style-name="T3">xxx</text:span> Stadtteilschule absolvierte meine Praxistage im Bereich … . Dort habe ich erste Erfahrungen in den Tätigkeitsbereichen …, … und … gemacht.</text:p>
      <text:p text:style-name="P3"/>
      <text:p text:style-name="P3"/>
      <text:p text:style-name="P3">Neben meiner Begeisterung für … und …, bin ich eine sehr motivierte und zuverlässige Schülerin der sehr gut allein, als auch im Team arbeiten kann. <text:line-break/>Ich denke, dass ich mit meinen Interessen und Fähigkeiten gut in den Ausbildungsbereich … passe und freue mich sehr, wenn sie mir die Möglichkeit geben, meine Kompetenzen bei Ihnen in der Berufsfachschule zu zeigen..</text:p>
      <text:p text:style-name="P3"/>
      <text:p text:style-name="P3"/>
      <text:p text:style-name="P6">Mit freundlichen Grüßen</text:p>
      <text:p text:style-name="P7">Marie Must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hnschrift" svg:font-family="Bahnschrif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tyle Script" svg:font-family="'Freestyle Scrip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nke, Thomas</meta:initial-creator>
    <meta:editing-cycles>7</meta:editing-cycles>
    <meta:print-date>2022-03-22T14:34:00</meta:print-date>
    <meta:creation-date>2022-03-22T14:29:00</meta:creation-date>
    <dc:date>2024-03-24T14:44:53.650000000</dc:date>
    <meta:editing-duration>PT2M20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149" meta:character-count="961" meta:non-whitespace-character-count="817"/>
    <meta:user-defined meta:name="AppVersion">16.0000</meta:user-defined>
    <meta:user-defined meta:name="Company">GSST</meta:user-defined>
    <meta:template xlink:type="simple" xlink:actuate="onRequest" xlink:title="Normal" xlink:href=""/>
  </office:meta>
</office:document-meta>
</file>